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F00000258C297F763.jpg"/>
  <manifest:file-entry manifest:media-type="image/png" manifest:full-path="Pictures/100002010000064000000320363EF9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Standard" style:list-style-name="L1">
      <style:paragraph-properties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8" style:family="paragraph" style:parent-style-name="Text_20_body" style:list-style-name="L1">
      <style:text-properties style:font-name="Calibri" fo:font-size="10pt" style:font-size-asian="10pt" style:font-size-complex="10pt"/>
    </style:style>
    <style:style style:name="P9" style:family="paragraph" style:parent-style-name="Text_20_body" style:list-style-name="L1">
      <style:paragraph-properties fo:margin-top="0cm" fo:margin-bottom="0cm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REGULAMIN HALI SPORTOWEJ </text:p>
      <text:p text:style-name="P3"/>
      <text:list xml:id="list4201183299718959699" text:style-name="L1">
        <text:list-header>
          <text:p text:style-name="P9"/>
        </text:list-header>
        <text:list-item>
          <text:p text:style-name="P9">Hala sportowa służy do przeprowadzenie zajęć i rozgrywek sportowych oraz innych imprez rekreacyjno-sportowych i kulturalnych. </text:p>
        </text:list-item>
        <text:list-item>
          <text:p text:style-name="P9">Hala sportowa jest czynna według harmonogramu dostępnego na stronie <text:a xlink:type="simple" xlink:href="http://www.forummosty.pl/" text:style-name="Internet_20_link" text:visited-style-name="Visited_20_Internet_20_Link">www.forummosty.pl</text:a></text:p>
        </text:list-item>
        <text:list-item>
          <text:p text:style-name="P7">Hala sportowa mieści się w obiekcie FORUM Mosty, którego głównym najemcą jest Niepubliczne Przedszkole MICHAŁKOWO w Mostach.</text:p>
        </text:list-item>
        <text:list-item>
          <text:p text:style-name="P6">Wyłącznym dysponentem <text:s/>hali jest <text:s/>Niepubliczne Przedszkole MICHAŁKOWO w Mostach, które ustanawia harmonogram zajęć na hali oraz decyduje o jej dostępności dla osób trzecich.</text:p>
        </text:list-item>
        <text:list-item>
          <text:p text:style-name="P9">Za korzystanie z hali sportowej przez osoby trzecie pobierane są opłaty zgodnie z obowiązującym cennikiem. </text:p>
        </text:list-item>
        <text:list-item>
          <text:p text:style-name="P9">Z hali sportowej mogą korzystać: </text:p>
          <text:list>
            <text:list-item>
              <text:p text:style-name="P9">dzieci i młodzież szkolna pod nadzorem nauczycieli lub instruktorów, </text:p>
            </text:list-item>
            <text:list-item>
              <text:p text:style-name="P9">kluby, sekcje i związki sportowe pod nadzorem instruktora lub trenera, </text:p>
            </text:list-item>
            <text:list-item>
              <text:p text:style-name="P9">zakłady pracy, instytucje, organizacje, inne grupy zorganizowane. </text:p>
            </text:list-item>
          </text:list>
        </text:list-item>
        <text:list-item>
          <text:p text:style-name="P9">Korzystający z sali sportowej zobowiązani są używać strojów sportowych oraz odpowiedniego obuwia sportowego. </text:p>
        </text:list-item>
        <text:list-item>
          <text:p text:style-name="P9">Osoby korzystające z obiektu oraz prowadzące zajęcia zobowiązuje się do: </text:p>
          <text:list>
            <text:list-item>
              <text:p text:style-name="P9">punktualnego rozpoczęcia i kończenia zajęć, </text:p>
            </text:list-item>
            <text:list-item>
              <text:p text:style-name="P9">utrzymania czystości w obiekcie, </text:p>
            </text:list-item>
            <text:list-item>
              <text:p text:style-name="P9">zabezpieczenia mienia wartościowego we własnym zakresie, </text:p>
            </text:list-item>
            <text:list-item>
              <text:p text:style-name="P9">przestrzegania przepisów bhp, ppoż. i porządkowych. </text:p>
            </text:list-item>
          </text:list>
        </text:list-item>
        <text:list-item>
          <text:p text:style-name="P9">Na terenie hali sportowej obowiązuje zachowanie porządku, czystości oraz bezwzględnie podporządkowanie się poleceniom personelu obiektu <text:s/>i prowadzącego zajęcia. O wszystkich uszkodzeniach sprzętu, wyposażenia urządzeń oraz występujących zagrożeniach należy natychmiast powiadomić obsługę obiektu. </text:p>
        </text:list-item>
        <text:list-item>
          <text:p text:style-name="P9">Za bezpieczeństwo i przestrzeganie regulaminu hali sportowej odpowiedzialni są prowadzący zajęcia oraz organizatorzy zawodów, imprez sportowych i innych. </text:p>
        </text:list-item>
        <text:list-item>
          <text:p text:style-name="P9"><text:s/>Zabrania się wnoszenia na halę sportową: </text:p>
          <text:list>
            <text:list-item>
              <text:p text:style-name="P9">wszelkiego rodzaju niebezpiecznych przedmiotów, materiałów wybuchowych wyrobów pirotechnicznych, materiałów grożących pożarem, </text:p>
            </text:list-item>
            <text:list-item>
              <text:p text:style-name="P9">środków odurzających lub substancji psychotropowych, </text:p>
            </text:list-item>
            <text:list-item>
              <text:p text:style-name="P9">puszek, butelek, itp. wykonanych z kruchego lub twardego materiału, </text:p>
            </text:list-item>
            <text:list-item>
              <text:p text:style-name="P8">napojów alkoholowych. </text:p>
              <text:p text:style-name="P8">Ponadto zabrania się:</text:p>
            </text:list-item>
            <text:list-item>
              <text:p text:style-name="P9">wstępu osobom w stanie wskazującym na spożycie alkoholu lub wszelkiego rodzaju środków odurzających, </text:p>
            </text:list-item>
            <text:list-item>
              <text:p text:style-name="P9">wchodzić na płytę bez zezwolenia, </text:p>
            </text:list-item>
            <text:list-item>
              <text:p text:style-name="P9">wprowadzać na teren hali zwierząt, </text:p>
            </text:list-item>
            <text:list-item>
              <text:p text:style-name="P9">spożywania alkoholu oraz palenia tytoniu, </text:p>
            </text:list-item>
          </text:list>
        </text:list-item>
        <text:list-item>
          <text:p text:style-name="P9">Osoby naruszające porządek publiczny lub przepisy niniejszego regulaminu będą usuwane z terenu hali sportowej niezależnie od ewentualnego skierowania sprawy na drogę postępowania administracyjnego. </text:p>
        </text:list-item>
        <text:list-item>
          <text:p text:style-name="P9">Osoby uszkadzające sprzęt lub urządzenia hali sportowej ponoszą odpowiedzialność materialną za wyrządzone szkody. </text:p>
        </text:list-item>
        <text:list-item>
          <text:p text:style-name="P9">Osoby korzystające z hali sportowej zobowiązuje się do zapoznania z powyższym REGULAMINEM i przestrzegania go. </text:p>
        </text:list-item>
        <text:list-item>
          <text:p text:style-name="P9">Osoby korzystające z hali sportowej uczestniczą w zajęciach na własną odpowiedzialność. <text:s/></text:p>
        </text:list-item>
        <text:list-item>
          <text:p text:style-name="P9">Za zgubiony kluczyk od szafki na obuwie użytkownik zobowiązany jest zapłacić opłatę karną w wysokości 40 zł. </text:p>
        </text:list-item>
        <text:list-item>
          <text:p text:style-name="P8">Skargi i wnioski przyjmuje sekretariat Niepublicznego Przedszkola MICHAŁKOWO w Mostach. </text:p>
        </text:list-item>
      </text:list>
      <text:p text:style-name="P4"><text:span text:style-name="Strong_20_Emphasis"><text:span text:style-name="T1"/></text:span></text:p>
      <text:p text:style-name="P4"><text:span text:style-name="Strong_20_Emphasis"><text:span text:style-name="T1">Uwaga:</text:span></text:span></text:p>
      <text:p text:style-name="P5"><text:span text:style-name="Strong_20_Emphasis"><text:span text:style-name="T2">Regulamin Hali Sportowej oraz Regulaminy Imprez Sportowych i innych są udostępniane na tablicy przed wejściem na halę 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0.2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2.475cm" svg:y="-0.556cm" svg:width="4.849cm" svg:height="1.91cm" draw:z-index="0"><draw:image xlink:href="Pictures/10000000000003DF00000258C297F763.jpg" xlink:type="simple" xlink:show="embed" xlink:actuate="onLoad"/></draw:frame><draw:frame draw:style-name="Mfr1" draw:name="grafika2" text:anchor-type="paragraph" svg:x="7.803cm" svg:y="-1.12cm" svg:width="5.999cm" svg:height="3.147cm" draw:z-index="1"><draw:image xlink:href="Pictures/100002010000064000000320363EF92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1:58:38.46</meta:creation-date>
    <dc:date>2019-10-24T12:27:19.72</dc:date>
    <meta:editing-duration>PT5H45M23S</meta:editing-duration>
    <meta:editing-cycles>11</meta:editing-cycles>
    <meta:generator>OpenOffice/4.1.6$Win32 OpenOffice.org_project/416m1$Build-9790</meta:generator>
    <meta:print-date>2019-07-18T15:30:37.34</meta:print-date>
    <meta:document-statistic meta:table-count="0" meta:image-count="2" meta:object-count="0" meta:page-count="1" meta:paragraph-count="36" meta:word-count="412" meta:character-count="3132"/>
  </office:meta>
</office:document-meta>
</file>