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F00000258C297F763.jpg"/>
  <manifest:file-entry manifest:media-type="image/png" manifest:full-path="Pictures/100002010000064000000320363EF9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 style:list-style-name="L1">
      <style:text-properties style:font-name="Calibri" fo:font-size="10pt" style:font-size-asian="10pt" style:font-name-complex="Tahoma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 style:list-style-name="L1">
      <style:paragraph-properties fo:margin-top="0.176cm" fo:margin-bottom="0.176cm" fo:line-height="100%"/>
      <style:text-properties style:font-name="Calibri" fo:font-size="10pt" style:font-size-asian="10pt" style:font-name-complex="Tahoma1" style:font-size-complex="10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style:font-size-asian="10pt" style:font-name-complex="Tahoma1" style:font-size-complex="10pt"/>
    </style:style>
    <style:style style:name="T4" style:family="text">
      <style:text-properties style:font-name="Calibri" fo:font-size="10pt" style:font-size-asian="10pt" style:font-name-complex="Tahoma1" style:font-size-complex="10pt" style:font-weight-complex="bold"/>
    </style:style>
    <style:style style:name="T5" style:family="text">
      <style:text-properties style:font-name="Calibri" fo:font-size="10pt" fo:font-weight="bold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Calibri" fo:font-size="10pt" fo:font-weight="normal" style:font-size-asian="10pt" style:font-weight-asian="normal" style:font-name-complex="Tahoma1" style:font-size-complex="10pt" style:font-weight-complex="normal"/>
    </style:style>
    <style:style style:name="T7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<text:span text:style-name="T9">REGULAMIN <text:s/>ŚCIANKI WSPINACZKOWEJ w obiekcie FORUM- Mosty</text:span></text:p>
      <text:p text:style-name="P6"><text:span text:style-name="T9"/></text:p>
      <text:p text:style-name="P7"><text:span text:style-name="T8">1.Osoby korzystające ze ścianki wspinaczkowej zobowiązane są do zapoznania się oraz bezwzględnego przestrzegania niniejszego regulaminu oraz regulaminu korzystania z hali sportowej.</text:span></text:p>
      <text:p text:style-name="P7"><text:span text:style-name="T8">2.Ścianka wspinaczkowa mieści się na hali sportowej w obiekcie FORUM Mosty, którego głównym najemcą jest Niepubliczne Przedszkole MICHAŁKOWO w Mostach.</text:span></text:p>
      <text:p text:style-name="P7"><text:span text:style-name="T8">3.Wyłącznym dysponentem <text:s/>ścianki jest <text:s/>Niepubliczne Przedszkole MICHAŁKOWO w Mostach, które ustanawia harmonogram zajęć na ściance oraz decyduje o jej dostępności dla osób trzecich.</text:span></text:p>
      <text:p text:style-name="P2">4. Ścianka wspinaczkowa jest czynna według harmonogramu dostępnego na stronie <text:a xlink:type="simple" xlink:href="http://www.forummosty.pl/" text:style-name="Internet_20_link" text:visited-style-name="Visited_20_Internet_20_Link">www.forummosty.pl</text:a>. <text:s text:c="22"/>W pozostałych godzinach obiekt może być udostępniany innym grupom zorganizowanym, po uprzedniej rezerwacji oraz zawarciu umowy z najemcą obiektu tj. <text:span text:style-name="T1">Niepublicznym Przedszkolem MICHAŁKOWO w Mostach.</text:span></text:p>
      <text:p text:style-name="P2">5. Za korzystanie ze ścianki wspinaczkowej pobierane są opłaty zgodnie z obowiązującym cennikiem.</text:p>
      <text:p text:style-name="P2">6. Po ściance należy się wspinać w strojach niekrępujących ruchu oraz w obuwiu sportowym. Zabronione jest wspinanie bez obuwia oraz w sandałach i klapkach. </text:p>
      <text:p text:style-name="Standard"><text:span text:style-name="T2">7. Wspinanie odbywa się na własną odpowiedzialność po wcześniejszym podpisaniu oświadczenia. </text:span><text:span text:style-name="T6">Dodatkowo asekurujący ponosi odpowiedzialność za prawidłową asekurację wspinającego się partnera.</text:span></text:p>
      <text:p text:style-name="Standard"><text:span text:style-name="T6">8.</text:span><text:span text:style-name="T7"> </text:span><text:span text:style-name="T4">Samodzielnie mogą się wspinać osoby fizyczne, które:</text:span></text:p>
      <text:list xml:id="list8235225788984815627" text:style-name="L1">
        <text:list-item>
          <text:p text:style-name="P5">ukończyły kurs wspinaczkowy,</text:p>
        </text:list-item>
        <text:list-item>
          <text:p text:style-name="P8">posiadają pełną zdolność do czynności prawnych.</text:p>
        </text:list-item>
      </text:list>
      <text:p text:style-name="P4"><text:span text:style-name="T4">9. Osoby nieprzeszkolone mogą się wspinać wyłącznie pod opieką osoby uprawnionej ( operator ścianki wspinaczkowej, instruktor wspinaczki sportowej <text:s/>PZA, instruktor wspinaczki skałkowej PZA, instruktor wspinaczki sportowej AWF instruktor rekreacji AWF ze specjalnością wspinaczka, instruktor Taternictwa PZA, instruktor Alpinizmu PZA). <text:s text:c="213"/>10. Osoby niepełnoletnie mogą się wspinać wyłącznie za pisemną zgodą rodziców lub opiekunów prawnych. <text:s text:c="27"/>11. Osoby, które nie ukończyły 16 lat, <text:s/>mogą się wspinać wyłącznie pod nadzorem instruktora, któremu rodzice/ prawni opiekunowie powierzyli opiekę nad swoim dzieckiem/ podopiecznym lub pod <text:s/>opieką rodziców/prawnych opiekunów po pisemnej akceptacji przez nich regulaminu - za zgodą instruktora. Formularz zgody dostępny na stronie </text:span><text:a xlink:type="simple" xlink:href="http://www.forummosty.pl/" text:style-name="Internet_20_link" text:visited-style-name="Visited_20_Internet_20_Link"><text:span text:style-name="T4">www.forummosty.pl</text:span></text:a><text:span text:style-name="T4"> oraz w sekretariacie Niepublicznego Przedszkola MICHAŁKOWO w Mostach. Osoby takie nie mogą samodzielnie asekurować. <text:s text:c="169"/>12. Osoby, które ukończyły 16 lat, a ich rodzice lub prawni opiekunowie w obecności pracownika FORUM-Mosty wyrazili na to pisemną zgodę i zaakceptowali pisemnie regulamin,</text:span><text:span text:style-name="T3"> mogą się wspinać pod nadzorem dowolnego przeszkolonego asekuranta.</text:span><text:span text:style-name="T4"> Jeżeli wyrażanie zgody i pisemna akceptacja regulaminu ścianki <text:s/>przez rodziców lub prawnych opiekunów odbywa się poza obiektem FORUM Mosty rodzice lub prawni opiekunowie zobowiązani są do niej załączyć kserokopię dowodu osobistego lub innego dokumentu stwierdzającego ich tożsamość w celu umożliwienia FORUM- Mosty porównania ( weryfikacji ) złożonego przez tą/te osoby podpisu na pisemnej zgodzie i regulaminie z podpisem tej/tych osoby /ób złożonym na dokumencie. <text:s text:c="164"/>13. Na ściance nie można się wspinać bez asekuracji. <text:s text:c="127"/></text:span><text:span text:style-name="T2">14. Dyżurni operatorzy odpowiadają za bezpieczeństwo na ścianie. Należy bezwzględnie stosować się do ich poleceń. <text:s text:c="15"/>15. Operator ma prawo usunąć z terenu ściany osoby nie stosujące się do regulaminu lub jego zaleceń. <text:s text:c="37"/>16. Obowiązuje absolutny zakaz wspinania oraz asekurowania pod wpływem alkoholu lub innych środków odurzających oraz spożywanie ich na terenie obiektu. <text:s text:c="114"/>17. Asekurować innych, szczególnie z dolną asekuracją, mogą wyłącznie osoby robiące to prawidłowo. Ocena należy do dyżurnego operatora. <text:s text:c="186"/>18. Wspinanie z dolną asekuracją dozwolone jest dla osób z ukończonym kursem wspinaczkowym lub przeszkolonych przez instruktora wspinaczki (na podstawie okazanego zaświadczenia); - ocena poprawności należy do instruktora (pod warunkiem, że jest na ścianie), asekuracja dolna jest możliwa także podczas zorganizowanych zajęć z instruktorem. Operator ma prawo zabronić wspinaczki z dolną asekuracją, nawet jeśli wspinający się udokumentuje że przeszedł przeszkolenie w tym zakresie. <text:s text:c="155"/>19. Osoba wspinająca się może ważyć maksymalnie do 1,5 raza więcej niż osoba asekurująca! <text:s text:c="42"/>20. Nie wolno przechodzić ani przebywać bezpośrednio pod osobą wspinająca się. <text:s text:c="69"/>21. Zabronione jest wszelkie postępowanie zagrażające bezpieczeństwu własnemu lub innych użytkowników ściany, w szczególności: <text:s text:c="171"/>•przeszkadzanie w asekuracji lub wspinaniu <text:s text:c="131"/>•wspinanie nad lub pod inną osobą <text:s text:c="135"/>•asekurowanie w oddaleniu od ściany <text:s text:c="138"/>•asekuracja na siedząco <text:s text:c="180"/>22. Do zmian w systemach asekuracji (liny do asekuracji górnej - wędki, stanowiska, ekspresy itp) oraz przekręcania i oznaczania chwytów upoważniona jest wyłącznie obsługa ściany. <text:s text:c="104"/></text:span><text:soft-page-break/><text:span text:style-name="T2">23. Bezpośrednio pod ścianą powinny znajdować się wyłącznie osoby aktualnie wspinające się oraz asekurujący. Na zeskokach ścian (5 metrów od jej podstawy) nie wolno zostawiać ani kłaść żadnych przedmiotów i sprzętu (zwłaszcza przyrządu asekuracyjnego, karabinka), toreb, butelek, zwiniętych lin itp. Niedopuszczalne jest tez pozostawianie przyrządów asekuracyjnych wpiętych w linę. <text:s text:c="129"/>24. Asekurować należy bezpiecznie i skutecznie wg najlepszych zasad, oszczędzając sprzęt i wyposażenie ściany. Asekurujący podczas ubezpieczania partnera na wędce powinien stać, około - 2 m wstecz i nieco w bok od punktu przyłożenia liny. Na linie asekuracyjnej za przyrządem należy zawiązać węzeł zabezpieczający. Asekurować należy z rozwagą i bez niebezpiecznego luzu na linie! Asekurujący ponosi odpowiedzialność za bezpieczeństwo wspinacza. <text:s text:c="48"/>25. Wspinacze są obowiązani do używania wyłącznie sprzętu sprawnego technicznie, posiadającego atest (UIAA, CE, <text:s/>DIN). <text:s text:c="203"/>26. Zabrania się zbyt szybkiego opuszczania wspinaczy zjeżdżających pod ścianę. <text:s text:c="78"/>27. Podczas wspinania zabronione jest chwytanie się spitów. <text:s text:c="114"/>28. Zabronione jest huśtanie się na linach, wciąganie po linach do góry oraz inne wykorzystanie sprzętu i urządzeń na hali niezgodne z ich prawidłowym przeznaczeniem. <text:s text:c="128"/>29. Wszelkie zauważone usterki techniczne lub niebezpieczne sytuacje wspinający się są zobowiązani zgłaszać dyżurnemu operatorowi ścianki. <text:s text:c="205"/>30. Niepubliczne Przedszkole Michałkowo w Mostach ani właściciel obiektu nie odpowiadają za wypadki spowodowane nie przestrzeganiem regulaminu obiektu. <text:s text:c="135"/>31. Skargi i wnioski można zgłaszać w siedzibie obiektu w formie pisemnej w godzinach od 10:00 do 15:00. 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8cm" fo:margin-bottom="0.2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2.792cm" svg:y="-1.032cm" svg:width="4.916cm" svg:height="1.831cm" draw:z-index="2"><draw:image xlink:href="Pictures/10000000000003DF00000258C297F763.jpg" xlink:type="simple" xlink:show="embed" xlink:actuate="onLoad"/></draw:frame><draw:frame draw:style-name="Mfr1" draw:name="grafika2" text:anchor-type="paragraph" svg:x="8.218cm" svg:y="-1.588cm" svg:width="5.999cm" svg:height="3.147cm" draw:z-index="5"><draw:image xlink:href="Pictures/100002010000064000000320363EF92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1:58:38.46</meta:creation-date>
    <dc:date>2019-10-22T13:17:53.55</dc:date>
    <meta:editing-duration>PT7H19M37S</meta:editing-duration>
    <meta:editing-cycles>14</meta:editing-cycles>
    <meta:generator>OpenOffice/4.1.6$Win32 OpenOffice.org_project/416m1$Build-9790</meta:generator>
    <meta:print-date>2019-10-22T11:04:53.05</meta:print-date>
    <meta:document-statistic meta:table-count="0" meta:image-count="2" meta:object-count="0" meta:page-count="3" meta:paragraph-count="12" meta:word-count="837" meta:character-count="9582"/>
  </office:meta>
</office:document-meta>
</file>